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2">Poziv na Sajam mogućnosti i 29. Smotru Sveučilišta J.J. Strossmayera u Osijeku – informiraj se, odluči i odaberi!</text:span></text:p>
      <text:p text:style-name="P3"><text:span text:style-name="T4">Osječko-baranjska županija i ove godine organizira<text:s/></text:span><text:span text:style-name="T5">Sajam mogućnosti u sklopu koje će se održati i 29. Smotra<text:s/></text:span><text:span text:style-name="T6">Sveučilišta J.J. Strossmayera u Osijeku.</text:span><text:span text:style-name="T7"><text:s/>Manifestacija će se održati<text:s/></text:span><text:span text:style-name="T8">u petak, 30. siječnja 2026. godine, od 10.00 do 17.00 sati</text:span><text:span text:style-name="T9"><text:s/>u<text:s/></text:span><text:span text:style-name="T10">Gospodarskom centru u Osijeku (Gospodarska zona 10)</text:span><text:span text:style-name="T11">.</text:span></text:p>
      <text:p text:style-name="P12">Cilj je<text:s/>manifestacije omogućiti učenicima završnih razreda srednjih škola, roditeljima i nastavnicima, ali i svim posjetiteljima direktan pristup informacijama o obrazovnim, karijernim i profesionalnim prilikama, kao i pružiti platformu za povezivanje i izravnu komunikaciju obrazovnog sustava s tržištem rada. Učenici i roditelji imat će priliku razgovarati s predstavnicima svih fakulteta i odjela Sveučilišta Josipa Jurja Strossmayera u Osijeku te različitim institucijama, organizacijama i udrugama.<text:s/></text:p>
      <text:p text:style-name="P13">Svečano otvorenje planirano je u 11:00 sati.</text:p>
      <text:p text:style-name="P14"><text:span text:style-name="T15"><text:line-break/></text:span><text:span text:style-name="T16">Pozivamo sve učenike završnih razreda i njihove roditelje<text:s/></text:span><text:span text:style-name="T17">na</text:span><text:span text:style-name="T18"><text:s/></text:span><text:span text:style-name="T19">Sajam mogućnosti i 29. Smotru Sveučilišta J.J. Strossmayera u Osijeku</text:span><text:span text:style-name="T20">!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šo Tokić</meta:initial-creator>
    <dc:creator>Nikolina Kovač</dc:creator>
    <meta:creation-date>2025-05-13T10:14:00Z</meta:creation-date>
    <dc:date>2026-01-21T08:49:00Z</dc:date>
    <meta:template xlink:href="Normal" xlink:type="simple"/>
    <meta:editing-cycles>7</meta:editing-cycles>
    <meta:editing-duration>PT900S</meta:editing-duration>
    <meta:document-statistic meta:page-count="1" meta:paragraph-count="2" meta:word-count="163" meta:character-count="1091" meta:row-count="7" meta:non-whitespace-character-count="930"/>
  </office:meta>
</office:document-meta>
</file>